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size="15pt" fo:font-weight="bold" officeooo:paragraph-rsid="00009262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text-properties officeooo:paragraph-rsid="00009262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 wir rothe, gelbe Kragen</text:p>
      <text:p text:style-name="P2"/>
      <text:p text:style-name="P2"><text:span text:style-name="T1">Der Wortlaut in der von Harnisch 1845 veröffentlichten Version:</text:span></text:p>
      <text:p text:style-name="P3">Ob wir rothe, gelbe Kragen,<text:line-break/>Hüte oder Helme tragen,<text:line-break/>Stiefeln oder Schuh’;<text:line-break/>Oder, ob wir Röcke nähen,<text:line-break/>Und zu Schuh’n die Fäden drehen –<text:line-break/>Das thut nichts dazu.<text:line-break/><text:line-break/>Ob wir können decretiren,<text:line-break/>Oder müssen Bogen schmieren<text:line-break/>Ohne Rast und Ruh;<text:line-break/>Ob wir just <text:a xlink:type="simple" xlink:href="https://de.wikipedia.org/wiki/Kolleg#Weitere_Bedeutungen" text:style-name="Internet_20_link" text:visited-style-name="Visited_20_Internet_20_Link">Collegia</text:a> lesen,<text:line-break/>Oder ob wir binden Besen –<text:line-break/>Das thut nichts dazu.<text:line-break/><text:line-break/>Ob wir stolz zu Rosse reiten,<text:line-break/>Ob zu Fuß wir fürbaß schreiten<text:line-break/>Unsrem Ziele zu;<text:line-break/>Ob uns vorne Kreuze schmücken,<text:line-break/>Oder Kreuze hinten drücken –<text:line-break/>Das thut nichts dazu.<text:line-break/><text:line-break/>Aber, ob wir Neues bauen,<text:line-break/>Oder’s Alte nur verdauen<text:line-break/>Wie das Gras die Kuh –<text:line-break/>Ob wir für die Welt was schaffen,<text:line-break/>Oder nur die Welt begaffen –<text:line-break/>Das thut was dazu.<text:line-break/><text:line-break/>Ob im Kopf ist etwas Grütze<text:line-break/>Und im Herzen Licht und Hitze,<text:line-break/>Daß es brennt im Nu;<text:line-break/>Oder, ob wir friedlich kauern,<text:line-break/>Und versauern und verbauern –<text:line-break/>Das thut was dazu.</text:p>
      <text:p text:style-name="P3"/>
      <text:p text:style-name="P3"/>
      <text:p text:style-name="P3"/>
      <text:p text:style-name="P3"><text:line-break/>Ob wir, wo es gilt, geschäftig<text:line-break/>Großes, Edles wirken, kräftig<text:line-break/>Immer greifen zu;<text:line-break/>Oder ob wir schläfrig denken:<text:line-break/>Gott wird’s schon im Schlafe schenken –<text:line-break/>Das thut was dazu.<text:line-break/><text:line-break/>Drum ihr Bürger, drum ihr Brüder,<text:line-break/>Alle eines Bundes Glieder,<text:line-break/>Was auch jeder thu’ –<text:line-break/>Alle, die dies Lied gesungen<text:line-break/>So die Alten wie die Jungen –<text:line-break/>Thun wir denn dazu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7T17:19:04.111525200</meta:creation-date>
    <dc:date>2026-04-07T17:22:49.811217500</dc:date>
    <meta:editing-duration>PT3M45S</meta:editing-duration>
    <meta:editing-cycles>1</meta:editing-cycles>
    <meta:document-statistic meta:table-count="0" meta:image-count="0" meta:object-count="0" meta:page-count="1" meta:paragraph-count="4" meta:word-count="212" meta:character-count="1206" meta:non-whitespace-character-count="982"/>
    <meta:generator>LibreOffice/26.2.1.2$Windows_X86_64 LibreOffice_project/620$Build-2</meta:generator>
  </office:meta>
</office:document-meta>
</file>